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20-園區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20-園區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20-園區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20-園區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20-園區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20-園區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20-園區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20-園區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20-園區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20-園區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20-園區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20-園區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20-園區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20-園區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20-園區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20-園區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20-園區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20-園區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20-園區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20-園區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20-園區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20-園區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20-園區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20-園區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20-園區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20-園區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20-園區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20-園區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20-園區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20-園區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20-園區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20-園區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20-園區-RE">
      <style:table-cell-properties fo:padding="0.71mm"/>
    </style:style>
    <style:style style:name="ce35" style:family="table-cell" style:parent-style-name="一般_5f_104-OF-20-園區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20-園區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20-園區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20-園區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20-園區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20-園區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20-園區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20-園區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20-園區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20-園區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20-園區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20-園區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20-園區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20-園區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20-園區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20-園區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20-園區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20-園區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20-園區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20-園區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20-園區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20-園區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20-園區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20-園區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20-園區-CF">
      <style:table-cell-properties fo:padding="0.71mm"/>
    </style:style>
    <style:style style:name="ce61" style:family="table-cell" style:parent-style-name="一般_5f_104-OF-20-園區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20-園區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20-園區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20-園區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20-園區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20-園區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20-園區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20-園區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20-園區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20-園區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20-園區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20-園區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20-園區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20-園區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科學工業園區管理局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3746948" calcext:value-type="float">
            <text:p><text:s/>13,746,94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3108469" calcext:value-type="float">
            <text:p><text:s/>13,108,46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811250" calcext:value-type="float">
            <text:p><text:s/>11,811,25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38479" calcext:value-type="float">
            <text:p><text:s/>638,479 </text:p>
          </table:table-cell>
          <table:table-cell table:style-name="ce16" office:value-type="float" office:value="4.87" calcext:value-type="float">
            <text:p><text:s/>4.87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7018773" calcext:value-type="float">
            <text:p><text:s/>7,018,773 </text:p>
          </table:table-cell>
          <table:table-cell table:style-name="ce16" office:value-type="float" office:value="51.06" calcext:value-type="float">
            <text:p><text:s/>51.06 </text:p>
          </table:table-cell>
          <table:table-cell table:style-name="ce13" office:value-type="float" office:value="6613120" calcext:value-type="float">
            <text:p><text:s/>6,613,120 </text:p>
          </table:table-cell>
          <table:table-cell table:style-name="ce16" office:value-type="float" office:value="50.45" calcext:value-type="float">
            <text:p><text:s/>50.45 </text:p>
          </table:table-cell>
          <table:table-cell table:style-name="ce13" office:value-type="float" office:value="5493895" calcext:value-type="float">
            <text:p><text:s/>5,493,895 </text:p>
          </table:table-cell>
          <table:table-cell table:style-name="ce16" office:value-type="float" office:value="46.51" calcext:value-type="float">
            <text:p><text:s/>46.51 </text:p>
          </table:table-cell>
          <table:table-cell table:style-name="ce13" office:value-type="float" office:value="405653" calcext:value-type="float">
            <text:p><text:s/>405,653 </text:p>
          </table:table-cell>
          <table:table-cell table:style-name="ce16" office:value-type="float" office:value="6.13" calcext:value-type="float">
            <text:p><text:s/>6.13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6728175" calcext:value-type="float">
            <text:p><text:s/>6,728,175 </text:p>
          </table:table-cell>
          <table:table-cell table:style-name="ce16" office:value-type="float" office:value="48.94" calcext:value-type="float">
            <text:p><text:s/>48.94 </text:p>
          </table:table-cell>
          <table:table-cell table:style-name="ce13" office:value-type="float" office:value="6495349" calcext:value-type="float">
            <text:p><text:s/>6,495,349 </text:p>
          </table:table-cell>
          <table:table-cell table:style-name="ce16" office:value-type="float" office:value="49.55" calcext:value-type="float">
            <text:p><text:s/>49.55 </text:p>
          </table:table-cell>
          <table:table-cell table:style-name="ce13" office:value-type="float" office:value="6317355" calcext:value-type="float">
            <text:p><text:s/>6,317,355 </text:p>
          </table:table-cell>
          <table:table-cell table:style-name="ce16" office:value-type="float" office:value="53.49" calcext:value-type="float">
            <text:p><text:s/>53.49 </text:p>
          </table:table-cell>
          <table:table-cell table:style-name="ce13" office:value-type="float" office:value="232826" calcext:value-type="float">
            <text:p><text:s/>232,826 </text:p>
          </table:table-cell>
          <table:table-cell table:style-name="ce16" office:value-type="float" office:value="3.58" calcext:value-type="float">
            <text:p><text:s/>3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0112429" calcext:value-type="float">
            <text:p><text:s/>10,112,429 </text:p>
          </table:table-cell>
          <table:table-cell table:style-name="ce16" office:value-type="float" office:value="73.56" calcext:value-type="float">
            <text:p><text:s/>73.56 </text:p>
          </table:table-cell>
          <table:table-cell table:style-name="ce13" office:value-type="float" office:value="10075964" calcext:value-type="float">
            <text:p><text:s/>10,075,964 </text:p>
          </table:table-cell>
          <table:table-cell table:style-name="ce16" office:value-type="float" office:value="76.87" calcext:value-type="float">
            <text:p><text:s/>76.87 </text:p>
          </table:table-cell>
          <table:table-cell table:style-name="ce13" office:value-type="float" office:value="8400795" calcext:value-type="float">
            <text:p><text:s/>8,400,795 </text:p>
          </table:table-cell>
          <table:table-cell table:style-name="ce16" office:value-type="float" office:value="71.13" calcext:value-type="float">
            <text:p><text:s/>71.13 </text:p>
          </table:table-cell>
          <table:table-cell table:style-name="ce13" office:value-type="float" office:value="36465" calcext:value-type="float">
            <text:p><text:s/>36,465 </text:p>
          </table:table-cell>
          <table:table-cell table:style-name="ce16" office:value-type="float" office:value="0.36" calcext:value-type="float">
            <text:p><text:s/>0.3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4374376" calcext:value-type="float">
            <text:p><text:s/>4,374,376 </text:p>
          </table:table-cell>
          <table:table-cell table:style-name="ce16" office:value-type="float" office:value="31.82" calcext:value-type="float">
            <text:p><text:s/>31.82 </text:p>
          </table:table-cell>
          <table:table-cell table:style-name="ce13" office:value-type="float" office:value="4505753" calcext:value-type="float">
            <text:p><text:s/>4,505,753 </text:p>
          </table:table-cell>
          <table:table-cell table:style-name="ce16" office:value-type="float" office:value="34.37" calcext:value-type="float">
            <text:p><text:s/>34.37 </text:p>
          </table:table-cell>
          <table:table-cell table:style-name="ce13" office:value-type="float" office:value="3111598" calcext:value-type="float">
            <text:p><text:s/>3,111,598 </text:p>
          </table:table-cell>
          <table:table-cell table:style-name="ce16" office:value-type="float" office:value="26.34" calcext:value-type="float">
            <text:p><text:s/>26.34 </text:p>
          </table:table-cell>
          <table:table-cell table:style-name="ce13" office:value-type="float" office:value="-131377" calcext:value-type="float">
            <text:p>-131,377 </text:p>
          </table:table-cell>
          <table:table-cell table:style-name="ce16" office:value-type="float" office:value="-2.92" calcext:value-type="float">
            <text:p>-2.9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5635657" calcext:value-type="float">
            <text:p><text:s/>5,635,657 </text:p>
          </table:table-cell>
          <table:table-cell table:style-name="ce16" office:value-type="float" office:value="41" calcext:value-type="float">
            <text:p><text:s/>41.00 </text:p>
          </table:table-cell>
          <table:table-cell table:style-name="ce13" office:value-type="float" office:value="5428484" calcext:value-type="float">
            <text:p><text:s/>5,428,484 </text:p>
          </table:table-cell>
          <table:table-cell table:style-name="ce16" office:value-type="float" office:value="41.41" calcext:value-type="float">
            <text:p><text:s/>41.41 </text:p>
          </table:table-cell>
          <table:table-cell table:style-name="ce13" office:value-type="float" office:value="5150911" calcext:value-type="float">
            <text:p><text:s/>5,150,911 </text:p>
          </table:table-cell>
          <table:table-cell table:style-name="ce16" office:value-type="float" office:value="43.61" calcext:value-type="float">
            <text:p><text:s/>43.61 </text:p>
          </table:table-cell>
          <table:table-cell table:style-name="ce13" office:value-type="float" office:value="207173" calcext:value-type="float">
            <text:p><text:s/>207,173 </text:p>
          </table:table-cell>
          <table:table-cell table:style-name="ce16" office:value-type="float" office:value="3.82" calcext:value-type="float">
            <text:p><text:s/>3.8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102396" calcext:value-type="float">
            <text:p><text:s/>102,396 </text:p>
          </table:table-cell>
          <table:table-cell table:style-name="ce16" office:value-type="float" office:value="0.74" calcext:value-type="float">
            <text:p><text:s/>0.74 </text:p>
          </table:table-cell>
          <table:table-cell table:style-name="ce13" office:value-type="float" office:value="141727" calcext:value-type="float">
            <text:p><text:s/>141,727 </text:p>
          </table:table-cell>
          <table:table-cell table:style-name="ce16" office:value-type="float" office:value="1.08" calcext:value-type="float">
            <text:p><text:s/>1.08 </text:p>
          </table:table-cell>
          <table:table-cell table:style-name="ce13" office:value-type="float" office:value="138286" calcext:value-type="float">
            <text:p><text:s/>138,286 </text:p>
          </table:table-cell>
          <table:table-cell table:style-name="ce16" office:value-type="float" office:value="1.17" calcext:value-type="float">
            <text:p><text:s/>1.17 </text:p>
          </table:table-cell>
          <table:table-cell table:style-name="ce13" office:value-type="float" office:value="-39331" calcext:value-type="float">
            <text:p>-39,331 </text:p>
          </table:table-cell>
          <table:table-cell table:style-name="ce16" office:value-type="float" office:value="-27.75" calcext:value-type="float">
            <text:p>-27.7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3634519" calcext:value-type="float">
            <text:p><text:s/>3,634,519 </text:p>
          </table:table-cell>
          <table:table-cell table:style-name="ce16" office:value-type="float" office:value="26.44" calcext:value-type="float">
            <text:p><text:s/>26.44 </text:p>
          </table:table-cell>
          <table:table-cell table:style-name="ce13" office:value-type="float" office:value="3032505" calcext:value-type="float">
            <text:p><text:s/>3,032,505 </text:p>
          </table:table-cell>
          <table:table-cell table:style-name="ce16" office:value-type="float" office:value="23.13" calcext:value-type="float">
            <text:p><text:s/>23.13 </text:p>
          </table:table-cell>
          <table:table-cell table:style-name="ce13" office:value-type="float" office:value="3410455" calcext:value-type="float">
            <text:p><text:s/>3,410,455 </text:p>
          </table:table-cell>
          <table:table-cell table:style-name="ce16" office:value-type="float" office:value="28.87" calcext:value-type="float">
            <text:p><text:s/>28.87 </text:p>
          </table:table-cell>
          <table:table-cell table:style-name="ce13" office:value-type="float" office:value="602014" calcext:value-type="float">
            <text:p><text:s/>602,014 </text:p>
          </table:table-cell>
          <table:table-cell table:style-name="ce16" office:value-type="float" office:value="19.85" calcext:value-type="float">
            <text:p><text:s/>19.8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53564" calcext:value-type="float">
            <text:p><text:s/>53,564 </text:p>
          </table:table-cell>
          <table:table-cell table:style-name="ce16" office:value-type="float" office:value="0.39" calcext:value-type="float">
            <text:p><text:s/>0.39 </text:p>
          </table:table-cell>
          <table:table-cell table:style-name="ce13" office:value-type="float" office:value="30653" calcext:value-type="float">
            <text:p><text:s/>30,653 </text:p>
          </table:table-cell>
          <table:table-cell table:style-name="ce16" office:value-type="float" office:value="0.23" calcext:value-type="float">
            <text:p><text:s/>0.23 </text:p>
          </table:table-cell>
          <table:table-cell table:style-name="ce13" office:value-type="float" office:value="309168" calcext:value-type="float">
            <text:p><text:s/>309,168 </text:p>
          </table:table-cell>
          <table:table-cell table:style-name="ce16" office:value-type="float" office:value="2.62" calcext:value-type="float">
            <text:p><text:s/>2.62 </text:p>
          </table:table-cell>
          <table:table-cell table:style-name="ce13" office:value-type="float" office:value="22911" calcext:value-type="float">
            <text:p><text:s/>22,911 </text:p>
          </table:table-cell>
          <table:table-cell table:style-name="ce16" office:value-type="float" office:value="74.74" calcext:value-type="float">
            <text:p><text:s/>74.7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3033" calcext:value-type="float">
            <text:p><text:s/>3,033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2777" calcext:value-type="float">
            <text:p><text:s/>2,777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1978" calcext:value-type="float">
            <text:p><text:s/>11,978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16" office:value-type="float" office:value="9.22" calcext:value-type="float">
            <text:p><text:s/>9.2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50531" calcext:value-type="float">
            <text:p><text:s/>50,531 </text:p>
          </table:table-cell>
          <table:table-cell table:style-name="ce16" office:value-type="float" office:value="0.37" calcext:value-type="float">
            <text:p><text:s/>0.37 </text:p>
          </table:table-cell>
          <table:table-cell table:style-name="ce13" office:value-type="float" office:value="27876" calcext:value-type="float">
            <text:p><text:s/>27,876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297190" calcext:value-type="float">
            <text:p><text:s/>297,190 </text:p>
          </table:table-cell>
          <table:table-cell table:style-name="ce16" office:value-type="float" office:value="2.52" calcext:value-type="float">
            <text:p><text:s/>2.52 </text:p>
          </table:table-cell>
          <table:table-cell table:style-name="ce13" office:value-type="float" office:value="22655" calcext:value-type="float">
            <text:p><text:s/>22,655 </text:p>
          </table:table-cell>
          <table:table-cell table:style-name="ce16" office:value-type="float" office:value="81.27" calcext:value-type="float">
            <text:p><text:s/>81.2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154450" calcext:value-type="float">
            <text:p><text:s/>1,154,450 </text:p>
          </table:table-cell>
          <table:table-cell table:style-name="ce16" office:value-type="float" office:value="8.4" calcext:value-type="float">
            <text:p><text:s/>8.40 </text:p>
          </table:table-cell>
          <table:table-cell table:style-name="ce13" office:value-type="float" office:value="1624627" calcext:value-type="float">
            <text:p><text:s/>1,624,627 </text:p>
          </table:table-cell>
          <table:table-cell table:style-name="ce16" office:value-type="float" office:value="12.39" calcext:value-type="float">
            <text:p><text:s/>12.39 </text:p>
          </table:table-cell>
          <table:table-cell table:style-name="ce13" office:value-type="float" office:value="1758352" calcext:value-type="float">
            <text:p><text:s/>1,758,352 </text:p>
          </table:table-cell>
          <table:table-cell table:style-name="ce16" office:value-type="float" office:value="14.89" calcext:value-type="float">
            <text:p><text:s/>14.89 </text:p>
          </table:table-cell>
          <table:table-cell table:style-name="ce13" office:value-type="float" office:value="-470177" calcext:value-type="float">
            <text:p>-470,177 </text:p>
          </table:table-cell>
          <table:table-cell table:style-name="ce16" office:value-type="float" office:value="-28.94" calcext:value-type="float">
            <text:p>-28.9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1098388" calcext:value-type="float">
            <text:p><text:s/>1,098,388 </text:p>
          </table:table-cell>
          <table:table-cell table:style-name="ce16" office:value-type="float" office:value="7.99" calcext:value-type="float">
            <text:p><text:s/>7.99 </text:p>
          </table:table-cell>
          <table:table-cell table:style-name="ce13" office:value-type="float" office:value="1579806" calcext:value-type="float">
            <text:p><text:s/>1,579,806 </text:p>
          </table:table-cell>
          <table:table-cell table:style-name="ce16" office:value-type="float" office:value="12.05" calcext:value-type="float">
            <text:p><text:s/>12.05 </text:p>
          </table:table-cell>
          <table:table-cell table:style-name="ce13" office:value-type="float" office:value="992825" calcext:value-type="float">
            <text:p><text:s/>992,825 </text:p>
          </table:table-cell>
          <table:table-cell table:style-name="ce16" office:value-type="float" office:value="8.41" calcext:value-type="float">
            <text:p><text:s/>8.41 </text:p>
          </table:table-cell>
          <table:table-cell table:style-name="ce13" office:value-type="float" office:value="-481418" calcext:value-type="float">
            <text:p>-481,418 </text:p>
          </table:table-cell>
          <table:table-cell table:style-name="ce16" office:value-type="float" office:value="-30.47" calcext:value-type="float">
            <text:p>-30.4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56062" calcext:value-type="float">
            <text:p><text:s/>56,062 </text:p>
          </table:table-cell>
          <table:table-cell table:style-name="ce16" office:value-type="float" office:value="0.41" calcext:value-type="float">
            <text:p><text:s/>0.41 </text:p>
          </table:table-cell>
          <table:table-cell table:style-name="ce13" office:value-type="float" office:value="44821" calcext:value-type="float">
            <text:p><text:s/>44,821 </text:p>
          </table:table-cell>
          <table:table-cell table:style-name="ce16" office:value-type="float" office:value="0.34" calcext:value-type="float">
            <text:p><text:s/>0.34 </text:p>
          </table:table-cell>
          <table:table-cell table:style-name="ce13" office:value-type="float" office:value="765527" calcext:value-type="float">
            <text:p><text:s/>765,527 </text:p>
          </table:table-cell>
          <table:table-cell table:style-name="ce16" office:value-type="float" office:value="6.48" calcext:value-type="float">
            <text:p><text:s/>6.48 </text:p>
          </table:table-cell>
          <table:table-cell table:style-name="ce13" office:value-type="float" office:value="11241" calcext:value-type="float">
            <text:p><text:s/>11,241 </text:p>
          </table:table-cell>
          <table:table-cell table:style-name="ce16" office:value-type="float" office:value="25.08" calcext:value-type="float">
            <text:p><text:s/>25.0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-1100886" calcext:value-type="float">
            <text:p>-1,100,886 </text:p>
          </table:table-cell>
          <table:table-cell table:style-name="ce16" office:value-type="float" office:value="-8.01" calcext:value-type="float">
            <text:p>-8.01 </text:p>
          </table:table-cell>
          <table:table-cell table:style-name="ce13" office:value-type="float" office:value="-1593974" calcext:value-type="float">
            <text:p>-1,593,974 </text:p>
          </table:table-cell>
          <table:table-cell table:style-name="ce16" office:value-type="float" office:value="-12.16" calcext:value-type="float">
            <text:p>-12.16 </text:p>
          </table:table-cell>
          <table:table-cell table:style-name="ce13" office:value-type="float" office:value="-1449184" calcext:value-type="float">
            <text:p>-1,449,184 </text:p>
          </table:table-cell>
          <table:table-cell table:style-name="ce16" office:value-type="float" office:value="-12.27" calcext:value-type="float">
            <text:p>-12.27 </text:p>
          </table:table-cell>
          <table:table-cell table:style-name="ce13" office:value-type="float" office:value="493088" calcext:value-type="float">
            <text:p><text:s/>493,088 </text:p>
          </table:table-cell>
          <table:table-cell table:style-name="ce16" office:value-type="float" office:value="-30.93" calcext:value-type="float">
            <text:p>-30.9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2533633" calcext:value-type="float">
            <text:p><text:s/>2,533,633 </text:p>
          </table:table-cell>
          <table:table-cell table:style-name="ce17" office:value-type="float" office:value="18.43" calcext:value-type="float">
            <text:p><text:s/>18.43 </text:p>
          </table:table-cell>
          <table:table-cell table:style-name="ce14" office:value-type="float" office:value="1438531" calcext:value-type="float">
            <text:p><text:s/>1,438,531 </text:p>
          </table:table-cell>
          <table:table-cell table:style-name="ce17" office:value-type="float" office:value="10.97" calcext:value-type="float">
            <text:p><text:s/>10.97 </text:p>
          </table:table-cell>
          <table:table-cell table:style-name="ce14" office:value-type="float" office:value="1961271" calcext:value-type="float">
            <text:p><text:s/>1,961,271 </text:p>
          </table:table-cell>
          <table:table-cell table:style-name="ce17" office:value-type="float" office:value="16.61" calcext:value-type="float">
            <text:p><text:s/>16.61 </text:p>
          </table:table-cell>
          <table:table-cell table:style-name="ce14" office:value-type="float" office:value="1095102" calcext:value-type="float">
            <text:p><text:s/>1,095,102 </text:p>
          </table:table-cell>
          <table:table-cell table:style-name="ce17" office:value-type="float" office:value="76.13" calcext:value-type="float">
            <text:p><text:s/>76.13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科學工業園區管理局作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3069169" calcext:value-type="float">
            <text:p><text:s/>3,069,169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484481" calcext:value-type="float">
            <text:p><text:s/>1,484,48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584688" calcext:value-type="float">
            <text:p><text:s/>1,584,688 </text:p>
          </table:table-cell>
          <table:table-cell table:style-name="ce46" office:value-type="float" office:value="106.75" calcext:value-type="float">
            <text:p><text:s/>106.75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2533633" calcext:value-type="float">
            <text:p><text:s/>2,533,633 </text:p>
          </table:table-cell>
          <table:table-cell table:style-name="ce42" office:value-type="float" office:value="82.55" calcext:value-type="float">
            <text:p><text:s/>82.55 </text:p>
          </table:table-cell>
          <table:table-cell table:style-name="ce38" office:value-type="float" office:value="1438531" calcext:value-type="float">
            <text:p><text:s/>1,438,531 </text:p>
          </table:table-cell>
          <table:table-cell table:style-name="ce42" office:value-type="float" office:value="96.9" calcext:value-type="float">
            <text:p><text:s/>96.90 </text:p>
          </table:table-cell>
          <table:table-cell table:style-name="ce38" office:value-type="float" office:value="1095102" calcext:value-type="float">
            <text:p><text:s/>1,095,102 </text:p>
          </table:table-cell>
          <table:table-cell table:style-name="ce46" office:value-type="float" office:value="76.13" calcext:value-type="float">
            <text:p><text:s/>76.13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535536" calcext:value-type="float">
            <text:p><text:s/>535,536 </text:p>
          </table:table-cell>
          <table:table-cell table:style-name="ce42" office:value-type="float" office:value="17.45" calcext:value-type="float">
            <text:p><text:s/>17.45 </text:p>
          </table:table-cell>
          <table:table-cell table:style-name="ce38" office:value-type="float" office:value="45950" calcext:value-type="float">
            <text:p><text:s/>45,950 </text:p>
          </table:table-cell>
          <table:table-cell table:style-name="ce42" office:value-type="float" office:value="3.1" calcext:value-type="float">
            <text:p><text:s/>3.10 </text:p>
          </table:table-cell>
          <table:table-cell table:style-name="ce38" office:value-type="float" office:value="489586" calcext:value-type="float">
            <text:p><text:s/>489,586 </text:p>
          </table:table-cell>
          <table:table-cell table:style-name="ce46" office:value-type="float" office:value="1065.48" calcext:value-type="float">
            <text:p><text:s/>1,065.48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3045969" calcext:value-type="float">
            <text:p><text:s/>3,045,969 </text:p>
          </table:table-cell>
          <table:table-cell table:style-name="ce42" office:value-type="float" office:value="99.24" calcext:value-type="float">
            <text:p><text:s/>99.24 </text:p>
          </table:table-cell>
          <table:table-cell table:style-name="ce38" office:value-type="float" office:value="1484481" calcext:value-type="float">
            <text:p><text:s/>1,484,48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561488" calcext:value-type="float">
            <text:p><text:s/>1,561,488 </text:p>
          </table:table-cell>
          <table:table-cell table:style-name="ce46" office:value-type="float" office:value="105.19" calcext:value-type="float">
            <text:p><text:s/>105.1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3045969" calcext:value-type="float">
            <text:p><text:s/>3,045,969 </text:p>
          </table:table-cell>
          <table:table-cell table:style-name="ce42" office:value-type="float" office:value="99.24" calcext:value-type="float">
            <text:p><text:s/>99.24 </text:p>
          </table:table-cell>
          <table:table-cell table:style-name="ce38" office:value-type="float" office:value="1484481" calcext:value-type="float">
            <text:p><text:s/>1,484,48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561488" calcext:value-type="float">
            <text:p><text:s/>1,561,488 </text:p>
          </table:table-cell>
          <table:table-cell table:style-name="ce46" office:value-type="float" office:value="105.19" calcext:value-type="float">
            <text:p><text:s/>105.1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23200" calcext:value-type="float">
            <text:p><text:s/>23,200 </text:p>
          </table:table-cell>
          <table:table-cell table:style-name="ce42" office:value-type="float" office:value="0.76" calcext:value-type="float">
            <text:p><text:s/>0.76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23200" calcext:value-type="float">
            <text:p><text:s/>23,2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科學工業園區管理局作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2533633" calcext:value-type="float">
            <text:p><text:s/>2,533,63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5880414" calcext:value-type="float">
            <text:p><text:s/>5,880,41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8414047" calcext:value-type="float">
            <text:p><text:s/>8,414,047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-7054088" calcext:value-type="float">
            <text:p>-7,054,08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-13904" calcext:value-type="float">
            <text:p>-13,90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-7067992" calcext:value-type="float">
            <text:p>-7,067,992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3897825" calcext:value-type="float">
            <text:p><text:s/>3,897,82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1172538" calcext:value-type="float">
            <text:p><text:s/>1,172,53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-6085848" calcext:value-type="float">
            <text:p>-6,085,84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-1015485" calcext:value-type="float">
            <text:p>-1,015,485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330570" calcext:value-type="float">
            <text:p><text:s/>330,57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80023" calcext:value-type="float">
            <text:p><text:s/>80,023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410593" calcext:value-type="float">
            <text:p><text:s/>410,593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20-園區-CF" style:display-name="一般_104-OF-20-園區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20-園區-IS" style:display-name="一般_104-OF-20-園區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20-園區-RE" style:display-name="一般_104-OF-20-園區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43</meta:creation-date>
    <dc:creator>z00sp</dc:creator>
    <dc:date>2015-07-30T10:16:44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